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02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KUMENT POTWIERDZENIA ZAPOZNANIA SIĘ Z REGULAMINEM PÓŁKOLONII ZIMOWYCH</text:p>
      <text:p text:style-name="Standard"/>
      <text:p text:style-name="Standard">Niniejszy dokument potwierdza, że niżej podpisani rodzice/ opiekunowie:</text:p>
      <text:p text:style-name="Standard"/>
      <text:p text:style-name="Standard">Imię(i) i nazwisko rodzica/opiekuna: __________________________________________________</text:p>
      <text:p text:style-name="Standard"/>
      <text:p text:style-name="Standard">Adres zamieszkania: ________________________________________________________________</text:p>
      <text:p text:style-name="Standard"/>
      <text:p text:style-name="Standard">Telefon kontaktowy: _______________________________________________________________</text:p>
      <text:p text:style-name="Standard"/>
      <text:p text:style-name="Standard">Potwierdzają swoje zapoznanie się z regulaminem półkolonii zimowych organizowanych dla dzieci przez firmę Capital Ski sp. z o.o., mających miejsce pod adresem Drawska 22, 02-202 Warszawa, w dniach od 15.01.2024 do 26.01.2024.</text:p>
      <text:p text:style-name="Standard"/>
      <text:p text:style-name="Standard">Wyrażamy zgodę na udział naszego dziecka:</text:p>
      <text:p text:style-name="Standard"/>
      <text:p text:style-name="Standard">Imię i nazwisko dziecka: ___________________________________________________________</text:p>
      <text:p text:style-name="Standard"/>
      <text:p text:style-name="Standard">Data urodzenia dziecka: ____________________________________________________________</text:p>
      <text:p text:style-name="Standard"/>
      <text:p text:style-name="Standard">W półkoloniach zimowych organizowanych przez Capital Ski sp. z o.o.</text:p>
      <text:p text:style-name="Standard"/>
      <text:p text:style-name="Standard">Zapoznaliśmy się z treścią regulaminu półkolonii zimowych i zobowiązujemy się przestrzegać wszystkich zawartych w nim punktów. Rozumujemy również, że regulamin półkolonii zimowych ma na celu zapewnienie bezpieczeństwa i komfortu uczestnikom oraz uwzględnienie wszelkich aspektów organizacyjnych i operacyjnych.</text:p>
      <text:p text:style-name="Standard"/>
      <text:p text:style-name="Standard">Jesteśmy świadomi, że w przypadku rażącego naruszenia regulaminu, organizator ma prawo do dyscyplinarnego wydalenia naszego dziecka z półkolonii zimowych. Ponadto, rozumiemy, że wszelkie koszty związane z takim wydaleniem będą w całości naszym obowiązkiem.</text:p>
      <text:p text:style-name="Standard"/>
      <text:p text:style-name="Standard">Niniejszym wyrażamy również zgodę na przetwarzanie danych osobowych naszego dziecka zgodnie z przepisami RODO oraz polityką prywatności firmy Capital Ski.</text:p>
      <text:p text:style-name="Standard"/>
      <text:p text:style-name="Standard">Oświadczamy, że nasze dziecko posiada aktualne szczepienia zgodne z wymogami sanitarnymi oraz jest w dobrym stanie zdrowia do uczestnictwa w półkoloniach zimowych. W przypadku ewentualnych zmian w stanie zdrowia lub szczególnych wymagań, zobowiązujemy się zgłosić to organizatorom przed rozpoczęciem półkolonii.</text:p>
      <text:p text:style-name="Standard"/>
      <text:p text:style-name="Standard">Oświadczamy, że zapoznaliśmy się z opłatami za udział w półkoloniach zimowych i zobowiązujemy się uregulować je w terminie określonym przez organizatora.</text:p>
      <text:p text:style-name="Standard"/>
      <text:p text:style-name="Standard">Podpis rodzica/opiekuna: ________________________ <text:s/>Data: __________________________</text:p>
      <text:p text:style-name="Standard"/>
      <text:p text:style-name="Standard">Prosimy o dostarczenie tego dokumentu organizatorom półkolonii przed rozpoczęciem pobytu dziec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4:27:01.028000000</meta:creation-date>
    <dc:date>2024-01-08T14:30:19.559000000</dc:date>
    <meta:editing-duration>PT3M18S</meta:editing-duration>
    <meta:editing-cycles>1</meta:editing-cycles>
    <meta:document-statistic meta:table-count="0" meta:image-count="0" meta:object-count="0" meta:page-count="1" meta:paragraph-count="17" meta:word-count="251" meta:character-count="2261" meta:non-whitespace-character-count="2026"/>
    <meta:generator>LibreOffice/7.4.0.3$Windows_X86_64 LibreOffice_project/f85e47c08ddd19c015c0114a68350214f7066f5a</meta:generator>
  </office:meta>
</office:document-meta>
</file>